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Output" style:data-style-name="N36">
      <style:table-cell-properties fo:border-top="thin solid #3F3F3F" fo:border-bottom="thin solid #3F3F3F" fo:border-left="thin solid #3F3F3F" fo:border-right="none" style:vertical-align="middle" fo:wrap-option="wrap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Outpu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Outpu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Output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DE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EEBF7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Output" style:data-style-name="N36">
      <style:table-cell-properties fo:border="thin solid #3F3F3F" style:vertical-align="middle" fo:wrap-option="wrap" fo:background-color="transparent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#DEEBF7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Output" style:data-style-name="N36">
      <style:table-cell-properties fo:border="thin solid #3F3F3F" style:vertical-align="automatic" fo:background-color="#FFCCCC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Output" style:data-style-name="N36">
      <style:table-cell-properties fo:border="thin solid #3F3F3F" style:vertical-align="automatic" fo:background-color="#CCFFCC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Output" style:data-style-name="N36">
      <style:table-cell-properties fo:border="thin solid #3F3F3F" style:vertical-align="automatic" fo:background-color="#DEEBF7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DEEBF7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Output" style:data-style-name="N36">
      <style:table-cell-properties fo:border="thin solid #3F3F3F" style:vertical-align="automatic" fo:wrap-option="wrap" fo:background-color="#FFCCCC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Output" style:data-style-name="N36">
      <style:table-cell-properties fo:border="thin solid #3F3F3F" style:vertical-align="automatic" fo:background-color="#FFCC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Output" style:data-style-name="N36">
      <style:table-cell-properties fo:border="thin solid #3F3F3F" style:vertical-align="automatic" fo:wrap-option="wrap" fo:background-color="#FFCC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Output" style:data-style-name="N36">
      <style:table-cell-properties fo:border="thin solid #3F3F3F" style:vertical-align="automatic" fo:background-color="#DEEBF7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Output" style:data-style-name="N36">
      <style:table-cell-properties fo:border="thin solid #3F3F3F" style:vertical-align="automatic" fo:wrap-option="wrap" fo:background-color="#DEEBF7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DEEBF7"/>
      <style:text-properties style:font-name="F" style:font-name-asian="F" style:font-name-complex="F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DEEBF7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D966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Output" style:data-style-name="N36">
      <style:table-cell-properties fo:border-top="thin solid #3F3F3F" fo:border-bottom="thin solid #3F3F3F" fo:border-left="thin solid #3F3F3F" fo:border-right="none" style:vertical-align="middle" fo:wrap-option="wrap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Output" style:data-style-name="N36">
      <style:table-cell-properties fo:border-top="thin solid #3F3F3F" fo:border-bottom="thin solid #000000" fo:border-left="thin solid #3F3F3F" fo:border-right="thin solid #3F3F3F" style:vertical-align="automatic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Outpu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Outpu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Output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Output" style:data-style-name="N36">
      <style:table-cell-properties fo:border="thin solid #3F3F3F" style:vertical-align="middle" fo:wrap-option="wrap" fo:background-color="transparent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Output" style:data-style-name="N36">
      <style:table-cell-properties fo:border="thin solid #3F3F3F" style:vertical-align="automatic" fo:background-color="#FFCC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Output" style:data-style-name="N36">
      <style:table-cell-properties fo:border="thin solid #3F3F3F" style:vertical-align="automatic" fo:background-color="#CCFFCC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Output" style:data-style-name="N36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Output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Output" style:data-style-name="N36">
      <style:table-cell-properties fo:border="thin solid #3F3F3F" style:vertical-align="automatic" fo:wrap-option="wrap" fo:background-color="#FFCCCC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Output" style:data-style-name="N36">
      <style:table-cell-properties fo:border="thin solid #3F3F3F" style:vertical-align="automatic" fo:wrap-option="wrap" fo:background-color="#CCFFCC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3F3F3F" fo:background-color="#FFCCCC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6.2706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34.6868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0.0264583333333333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4.180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2.75pt" style:use-optimal-row-height="false" fo:break-before="auto"/>
    </style:style>
    <style:style style:name="ro7" style:family="table-row">
      <style:table-row-properties style:row-height="3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МР_и_ГО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3" table:number-columns-repeated="2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13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3" table:number-columns-repeated="4" table:default-cell-style-name="ce4"/>
        <table:table-column table:style-name="co25" table:default-cell-style-name="ce4"/>
        <table:table-column table:style-name="co23" table:number-columns-repeated="988" table:default-cell-style-name="ce4"/>
        <table:table-column table:style-name="co26" table:number-columns-repeated="15360" table:default-cell-style-name="ce1"/>
        <table:table-row table:style-name="ro1">
          <table:table-cell office:value-type="string" table:number-columns-spanned="1" table:number-rows-spanned="6" table:style-name="ce28">
            <text:p>Муниципалитет</text:p>
          </table:table-cell>
          <table:table-cell office:value-type="string" table:number-columns-spanned="25" table:number-rows-spanned="1" table:style-name="ce29">
            <text:p>Направление работы</text:p>
          </table:table-cell>
          <table:covered-table-cell table:number-columns-repeated="24"/>
          <table:table-cell table:number-columns-repeated="10" table:style-name="ce3"/>
          <table:table-cell table:number-columns-repeated="16348"/>
        </table:table-row>
        <table:table-row table:style-name="ro2">
          <table:covered-table-cell/>
          <table:table-cell office:value-type="string" table:number-columns-spanned="10" table:number-rows-spanned="5" table:style-name="ce30">
            <text:p>Сопровождение профессионального самоопределения обучающихся</text:p>
          </table:table-cell>
          <table:covered-table-cell table:number-columns-repeated="9"/>
          <table:table-cell office:value-type="string" table:number-columns-spanned="7" table:number-rows-spanned="5" table:style-name="ce31">
            <text:p>Осуществление взаимодействия образовательных организаций с учреждениями/предприятиями и профессиональными сообществами</text:p>
          </table:table-cell>
          <table:covered-table-cell table:number-columns-repeated="6"/>
          <table:table-cell office:value-type="string" table:number-columns-spanned="17" table:number-rows-spanned="1" table:style-name="ce32">
            <text:p>Формирование у обучающихся потребности к приобретению или выбору будущей профессии</text:p>
          </table:table-cell>
          <table:covered-table-cell table:number-columns-repeated="16"/>
          <table:table-cell office:value-type="string" table:number-columns-spanned="1" table:number-rows-spanned="6" table:style-name="ce33">
            <text:p>Аналитический отчет о проделанной работе за отчетный период</text:p>
          </table:table-cell>
          <table:table-cell table:number-columns-repeated="16348"/>
        </table:table-row>
        <table:table-row table:style-name="ro3">
          <table:covered-table-cell/>
          <table:covered-table-cell/>
          <table:covered-table-cell table:number-columns-repeated="9"/>
          <table:covered-table-cell/>
          <table:covered-table-cell table:number-columns-repeated="6"/>
          <table:table-cell office:value-type="string" table:number-columns-spanned="4" table:number-rows-spanned="4" table:style-name="ce32">
            <text:p>Ранняя профориентация обучающихся</text:p>
          </table:table-cell>
          <table:covered-table-cell table:number-columns-repeated="3"/>
          <table:table-cell table:number-columns-repeated="4" table:style-name="ce8"/>
          <table:table-cell office:value-type="string" table:number-columns-spanned="3" table:number-rows-spanned="4" table:style-name="ce34">
            <text:p>Профориентация обучающихся с ОВЗ</text:p>
          </table:table-cell>
          <table:covered-table-cell table:number-columns-repeated="2"/>
          <table:table-cell office:value-type="string" table:number-columns-spanned="4" table:number-rows-spanned="4" table:style-name="ce34">
            <text:p>Выявление предпочтений обучающихся в области профессиональной ориентации</text:p>
          </table:table-cell>
          <table:covered-table-cell table:number-columns-repeated="3"/>
          <table:table-cell office:value-type="string" table:number-columns-spanned="2" table:number-rows-spanned="4" table:style-name="ce34">
            <text:p>Содействие в поступлении обучающихся в ПОО и ОО ВО</text:p>
          </table:table-cell>
          <table:covered-table-cell/>
          <table:covered-table-cell/>
          <table:table-cell table:number-columns-repeated="16348"/>
        </table:table-row>
        <table:table-row table:style-name="ro4"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48"/>
        </table:table-row>
        <table:table-row table:style-name="ro3" table:visibility="collapse"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48"/>
        </table:table-row>
        <table:table-row table:style-name="ro5" table:visibility="collapse"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4" table:style-name="ce8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2"/>
          <table:table-cell office:value-type="string" table:style-name="ce5">
            <text:p>Количество мероприятий для обучающихся по теме профессионального самоопределения и развития компетенций</text:p>
          </table:table-cell>
          <table:table-cell office:value-type="string" table:style-name="ce5">
            <text:p>Наименование мероприятий (психолого-педагогическая поддержка, диагностика, консультации, проектные и стратегические сессии, беседы, уроки, лекции, тестирование, игропрактика, тренинги и т.п.)</text:p>
          </table:table-cell>
          <table:table-cell office:value-type="string" table:style-name="ce5">
            <text:p>Охват обучающихся</text:p>
          </table:table-cell>
          <table:table-cell office:value-type="string" table:style-name="ce5">
            <text:p>Охват обучающихся с ОВЗ</text:p>
          </table:table-cell>
          <table:table-cell office:value-type="string" table:style-name="ce5">
            <text:p>Ссылки на публикации в СМИ и аналитическую отчетность</text:p>
          </table:table-cell>
          <table:table-cell office:value-type="string" table:style-name="ce5">
            <text:p>Количество мун. метод. мероприятий для ответственных по профориентации и классных руководителей, тьюторов профориентации</text:p>
          </table:table-cell>
          <table:table-cell office:value-type="string" table:style-name="ce5">
            <text:p>Охват участников</text:p>
          </table:table-cell>
          <table:table-cell office:value-type="string" table:style-name="ce5">
            <text:p>Ссылки на публикации в СМИ</text:p>
          </table:table-cell>
          <table:table-cell office:value-type="string" table:style-name="ce5">
            <text:p>Количество созданных методических документов (методические рекомендации, информационная брошюра, книга, методическое пособие)</text:p>
          </table:table-cell>
          <table:table-cell office:value-type="string" table:style-name="ce5">
            <text:p>Ссылки на публикации <text:s/>в СМИ</text:p>
          </table:table-cell>
          <table:table-cell office:value-type="string" table:style-name="ce6">
            <text:p>Количество соглашений ОО с федеральными <text:s/>учреждениями</text:p>
          </table:table-cell>
          <table:table-cell office:value-type="string" table:style-name="ce6">
            <text:p>Количество соглашений ОО с гос и мун <text:s/>учреждениями РС (Я)</text:p>
          </table:table-cell>
          <table:table-cell office:value-type="string" table:style-name="ce6">
            <text:p>Количество соглашений ОО с НКО</text:p>
          </table:table-cell>
          <table:table-cell office:value-type="string" table:style-name="ce6">
            <text:p>Количество фирменных классов в ОО</text:p>
          </table:table-cell>
          <table:table-cell office:value-type="string" table:style-name="ce6">
            <text:p>Направленость фирменных классов</text:p>
          </table:table-cell>
          <table:table-cell office:value-type="string" table:style-name="ce6">
            <text:p>Наименование предприятий, ведущих образовательную деятельность в фирменных классах в ОО</text:p>
          </table:table-cell>
          <table:table-cell office:value-type="string" table:style-name="ce6">
            <text:p>Количество школьных бизнес-инкубаторов в ОО</text:p>
          </table:table-cell>
          <table:table-cell office:value-type="string" table:style-name="ce7">
            <text:p>Количество профориентационных мероприятий</text:p>
          </table:table-cell>
          <table:table-cell office:value-type="string" table:style-name="ce7">
            <text:p>Наименование мероприятия</text:p>
          </table:table-cell>
          <table:table-cell office:value-type="string" table:style-name="ce7">
            <text:p>Охват участников</text:p>
          </table:table-cell>
          <table:table-cell office:value-type="string" table:style-name="ce7">
            <text:p>Охват обучающихся с ОВЗ</text:p>
          </table:table-cell>
          <table:table-cell table:number-columns-repeated="4" table:style-name="ce10"/>
          <table:table-cell office:value-type="string" table:style-name="ce9">
            <text:p>Количество профориентационных мероприятий</text:p>
          </table:table-cell>
          <table:table-cell office:value-type="string" table:style-name="ce9">
            <text:p>Наименование мероприятия</text:p>
          </table:table-cell>
          <table:table-cell office:value-type="string" table:style-name="ce9">
            <text:p>Охват обучающихся</text:p>
          </table:table-cell>
          <table:table-cell office:value-type="string" table:style-name="ce9">
            <text:p>Количество проф.мероприятий</text:p>
          </table:table-cell>
          <table:table-cell office:value-type="string" table:style-name="ce9">
            <text:p>Наименование мероприятий</text:p>
          </table:table-cell>
          <table:table-cell office:value-type="string" table:style-name="ce9">
            <text:p>Охват обучающихся</text:p>
          </table:table-cell>
          <table:table-cell office:value-type="string" table:style-name="ce9">
            <text:p>Охват обучающихся с ОВЗ</text:p>
          </table:table-cell>
          <table:table-cell office:value-type="string" table:style-name="ce9">
            <text:p>Количество поступивших ПОО</text:p>
          </table:table-cell>
          <table:table-cell office:value-type="string" table:style-name="ce9">
            <text:p>Количество поступивших в ОО ВО</text:p>
          </table:table-cell>
          <table:covered-table-cell/>
          <table:table-cell table:number-columns-repeated="16348"/>
        </table:table-row>
        <table:table-row table:style-name="ro7">
          <table:table-cell office:value-type="string" table:style-name="ce11">
            <text:p>МР «Олекминский район»</text:p>
          </table:table-cell>
          <table:table-cell office:value-type="float" office:value="77" table:style-name="ce19">
            <text:p>77</text:p>
          </table:table-cell>
          <table:table-cell office:value-type="string" table:style-name="ce18">
            <text:p>Диагностическая работа: по методикам Климова Е.А., Айзенка Г., Карта интересов Азбель и Голомштока идр. <text:s text:c="2"/>Работа в рамках программ: Резапкиной Г.В., Меренкова А.В. <text:s text:c="97"/>Классные часы, лекции, беседы и тренинги: «Кем я хочу быть», Моя будующая профессия», «Мои достоинства и недостатки» «Мой выбор», Дорога в страну профессий», «Профессиональный компас», «Профессии наших родителей», «Познай самого себя», «Сотвори своё будующее» <text:s/>и т. п. Занятия на выявление склонностей, способностей и профессиональных предпочтений.</text:p>
          </table:table-cell>
          <table:table-cell office:value-type="float" office:value="1643" table:style-name="ce19">
            <text:p>1643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<text:a xlink:href="http://mkuuoor.ru/proforientatsionnaya-rabota.php">http://mkuuoor.ru/proforientatsionnaya-rabota.php</text:a>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опубликованны на официальных страницах образовавтельных учреждений в инстаграмм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опубликованны на официальных страницах образовавтельных учреждений в инстаграмм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«Знакомство с профессией». «Кем работают мама и папа», «Все работы хороши», <text:s/>«Человек труда- звучит гордо», «В мире профессий» и т. п.</text:p>
          </table:table-cell>
          <table:table-cell office:value-type="float" office:value="1231" table:style-name="ce16">
            <text:p>1231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2"/>
          <table:table-cell table:style-name="ce17"/>
          <table:table-cell office:value-type="string" table:style-name="ce23">
            <text:p>“факторы влияющие на выбор будующей профессии”, “Типичные ошибки, препятствующие выбору профессии”, “В мире профессий”,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string" table:style-name="ce24">
            <text:p><text:span text:style-name="T1">Диагностическая<text:s/></text:span><text:span text:style-name="T1">работа:</text:span><text:span text:style-name="T2"><text:s/></text:span><text:span text:style-name="T1">по методикам<text:s/></text:span><text:span text:style-name="T1">Климова Е.А.,<text:s/></text:span><text:span text:style-name="T1">Айзенка Г., Карта<text:s/></text:span><text:span text:style-name="T1">интересов Азбель и<text:s/></text:span><text:span text:style-name="T1">Голомштока идр.<text:s text:c="3"/></text:span><text:span text:style-name="T1">Работа в рамках<text:s/></text:span><text:span text:style-name="T1">программ: Резапкиной<text:s/></text:span><text:span text:style-name="T1">Г.В., Меренкова А.В.</text:span><text:span text:style-name="T2"><text:s text:c="3"/></text:span><text:span text:style-name="T2"><text:s text:c="3"/></text:span></text:p>
          </table:table-cell>
          <table:table-cell office:value-type="float" office:value="1643" table:style-name="ce25">
            <text:p>1643</text:p>
          </table:table-cell>
          <table:table-cell office:value-type="float" office:value="65" table:style-name="ce17">
            <text:p>65</text:p>
          </table:table-cell>
          <table:table-cell office:value-type="float" office:value="101" table:style-name="ce17">
            <text:p>101</text:p>
          </table:table-cell>
          <table:table-cell office:value-type="float" office:value="15" table:style-name="ce17">
            <text:p>15</text:p>
          </table:table-cell>
          <table:table-cell office:value-type="string" table:style-name="ce26">
            <text:p>Специалистами отдела воспитания и дополнительного образования была разработана комплексная программа профориентационной работы в образовательных организациях Олекминского района на 2021-2023гг. <text:s/>С учетом которой осуществляют свою работу все общеобразовательные организации района. Данная программа была разработана на основании Региональной модели профориентационной работы с обучающимися в системе образования Республики Саха (Якутия)</text:p>
            <text:p><text:s text:c="6"/>В течении <text:s/>2020-2021 учебного года была проведена профориентационная работа по следующим направлениям:</text:p>
            <text:p>1. диагностическая работа;</text:p>
            <text:p>2. просветительская работа;</text:p>
            <text:p>3. консультационная работа;</text:p>
            <text:p>4. практическая работа;</text:p>
            <text:p>5. методическая работа.</text:p>
            <text:p><text:s text:c="5"/>При организации профориентационной работы в образовательных учреждениях Олекминского района соблюдаются следующие принципы:</text:p>
            <text:p>1. Систематичность и преемственность - профориентационная работа ведётся с обучающимися с 1 по 11 класс, особое внимание уделяется выпускникам 9 и 11 классов.</text:p>
            <text:p>2. Дифференцированный и индивидуальный подход к обучающимся в зависимости от возраста и уровня сформированности их интересов, от различий в ценностных ориентациях и жизненных планах, от уровня успеваемости.</text:p>
            <text:p>3. Оптимальное сочетание массовых, групповых и индивидуальных форм профориентационной работы с обучающимися и родителями.</text:p>
            <text:p>4. Взаимосвязь школы, семьи, профессиональных учебных заведений, службы занятости, общественных молодежных организаций.</text:p>
            <text:p>5. Связь профориентации с жизнью (органическое единство потребностями общества в кадрах).</text:p>
            <text:p><text:s text:c="4"/>В школах отрабатывается система профориентационной работы, задачами которой являются: выработка у школьников сознательного отношения к труду, профессиональное самоопределение в условиях свободы выбора сферы деятельности в соответствии со своими возможностями, способностями и с учетом требований рынка труда; научить анализировать свои возможности и способности, (сформировать потребность в осознании и оценке качеств и возможностей своей личности).</text:p>
            <text:p><text:s text:c="7"/>Профориентационная работа в нашем районе берет начало в дошкольных образовательных учреждениях. Ещё в детском саду ребят знакомят с профессиями через сюжетно-ролевые игры. Таким образом малыши не только знакомятся с той или иной профессией, но и могут «примерить» эту профессию на себя.</text:p>
            <text:p><text:s text:c="6"/>Созданная в образовательных организациях система работы с учащимися и родителями предусматривает начало профессионального самоопределения уже в 1 классе, что позволяет осуществлять комплексный подход к созданию развивающей среды для учащихся.</text:p>
            <text:p><text:s text:c="4"/>Профориентационная работа основана на постоянном взаимодействии администрации школы, классного руководителя, социального педагога и педагога-психолога с учащимися и их родителями. Профориентационная работа в школе включает четыре этапа:</text:p>
            <text:p>• 1 этап – начальная школа. На данном этапе учащиеся знакомятся с миром профессий через такие формы работы, как экскурсии, беседы, утренники, устные журналы, встречи с интересными людьми. Формы работы с учащимися начальных классов используются самые разные: утренники, экскурсии, конкурсы рисунков, ролевые игры. С учащимися 3-4 классов проводятся первые психологические игры. Уже в начальной школе ребятам предоставлена возможность выбора собственной образовательной траектории. Учащиеся выбирают кружковые занятия, могут развивать свои творческие, научные и спортивные способности. Уже на данном этапе ребята делают первые шаги в проектной деятельности.</text:p>
            <text:p>• На (2 этапе – 5-7 классы) профориентационная работа находит свое продолжение через профориентационные игры, игры-погружения, игры-путешествия. Данные формы работы позволяют учащимся более подробно изучить мир профессий, представить себя в этом мире. Учащиеся 5-7 классов изучают многообразие рабочих профессий.</text:p>
            <text:p>• На 3 этапе – 8-9 классы. Работа предусматривает целенаправленную профориентационную работу среди учащихся, направленную на содействие осознанному выбору профиля обучения, а в дальнейшем и профессии. Учащиеся изучают профессии, которые наиболее востребованы на рынке труда.</text:p>
            <text:p>• 4 этап – 10-11классы. В системе профориентационной работы является самым ответственным и направлен на содействие старшеклассникам в их профессиональном самоопределении. В этот период более масштабно разворачивается консультационная деятельность среди учащихся и их родителей. Используются различные формы работы с учащимися старшей ступени: беседы, информирование о способах получения желаемого образования, требованиях профессии к человеку, оплате труда. Учащиеся 11 классов делают первые шаги в профессию через «Дни самоуправления», которые проводятся в школе. Выпускники на практике знакомятся с профессией учителя - предметника, педагога-психолога, социального педагога, лаборанта, педагога-организатора, делают первые шаги в управленческой деятельности.</text:p>
            <text:p><text:s text:c="3"/>Все проведенные мероприятия были направлены на важность правильного выбора обучающимися своего дальнейшего образовательного маршрута с учетом требований современного рынка труда. Также каждый этап проходит с учетом всех вышеуказанных направлений.</text:p>
            <text:p><text:s text:c="7"/>Основной проблемой прошедшего учебного года стали ограничения, связанные с пандемией. Обычно в весенний период проводятся экскурсии для выпускников в различных организациях и предприятиях. Но и здесь ответственные специалисты по организации профориентационной работе в школах с помощью программ для организаций видеоконференций организовывали участие детей и родителей.<text:s/></text:p>
            <text:p><text:s text:c="7"/>Также ежегодно работает штаб "Абитуриент". основная цель работы штаба - обеспечение доступности профессионального образования, содействия кадровому обеспечению района и координации поступления выпускников общеобразовательных учреждений в учреждения высшего и среднего профессионального образования. В прошедшем году прем документов был только в дистанционном формате: через портал Е-услуг; на электронные почты ОУ. Главный плюс работы штаба - выпускник без выезда за пределы района может поступить в выбранное учебное заведение. Специалисты проводили консультации для абитуриентов и их родителей (законных представителей) по вопросам поступления, по профориентации; также оказывалась психологическая помощь. Всего обратилось 382 выпускника в том числе выпускников прошлых лет 128 человек. В ВУЗы поступило 15 (5 за пределя республики); ССУзы 101 челове, профтех - 12.</text:p>
          </table:table-cell>
          <table:table-cell table:number-columns-repeated="16348"/>
        </table:table-row>
        <table:table-row table:style-name="ro8">
          <table:table-cell office:value-type="string" table:style-name="ce11">
            <text:p>ИТОГО</text:p>
          </table:table-cell>
          <table:table-cell table:number-columns-repeated="10" table:style-name="ce14"/>
          <table:table-cell table:number-columns-repeated="7" table:style-name="ce15"/>
          <table:table-cell table:number-columns-repeated="4" table:style-name="ce16"/>
          <table:table-cell table:number-columns-repeated="4" table:style-name="ce12"/>
          <table:table-cell table:number-columns-repeated="9" table:style-name="ce17"/>
          <table:table-cell table:style-name="ce13"/>
          <table:table-cell table:number-columns-repeated="16348"/>
        </table:table-row>
        <table:table-row table:number-rows-repeated="2" table:style-name="ro8">
          <table:table-cell table:number-columns-repeated="18" table:style-name="ce4"/>
          <table:table-cell table:number-columns-repeated="17" table:style-name="ce27"/>
          <table:table-cell table:number-columns-repeated="989" table:style-name="ce4"/>
          <table:table-cell table:number-columns-repeated="15360"/>
        </table:table-row>
        <table:table-row table:number-rows-repeated="5" table:style-name="ro8">
          <table:table-cell table:number-columns-repeated="1024" table:style-name="ce4"/>
          <table:table-cell table:number-columns-repeated="15360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9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0" table:style-name="ro9">
          <table:table-cell table:number-columns-repeated="16384"/>
        </table:table-row>
      </table:table>
      <table:table table:name="СПО" table:style-name="ta1">
        <table:table-column table:style-name="co1" table:default-cell-style-name="ce4"/>
        <table:table-column table:style-name="co2" table:default-cell-style-name="ce4"/>
        <table:table-column table:style-name="co27" table:default-cell-style-name="ce4"/>
        <table:table-column table:style-name="co4" table:default-cell-style-name="ce4"/>
        <table:table-column table:style-name="co20" table:default-cell-style-name="ce4"/>
        <table:table-column table:style-name="co4" table:default-cell-style-name="ce4"/>
        <table:table-column table:style-name="co12" table:default-cell-style-name="ce4"/>
        <table:table-column table:style-name="co28" table:default-cell-style-name="ce4"/>
        <table:table-column table:style-name="co13" table:default-cell-style-name="ce4"/>
        <table:table-column table:style-name="co4" table:default-cell-style-name="ce4"/>
        <table:table-column table:style-name="co10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 table:visibility="collapse"/>
        <table:table-column table:style-name="co35" table:default-cell-style-name="ce4" table:visibility="collapse"/>
        <table:table-column table:style-name="co36" table:default-cell-style-name="ce4"/>
        <table:table-column table:style-name="co34" table:default-cell-style-name="ce4"/>
        <table:table-column table:style-name="co20" table:default-cell-style-name="ce4"/>
        <table:table-column table:style-name="co34" table:default-cell-style-name="ce4"/>
        <table:table-column table:style-name="co35" table:number-columns-repeated="2" table:default-cell-style-name="ce4"/>
        <table:table-column table:style-name="co13" table:number-columns-repeated="2" table:default-cell-style-name="ce4" table:visibility="collapse"/>
        <table:table-column table:style-name="co20" table:default-cell-style-name="ce4" table:visibility="collapse"/>
        <table:table-column table:style-name="co37" table:default-cell-style-name="ce4" table:visibility="collapse"/>
        <table:table-column table:style-name="co23" table:number-columns-repeated="996" table:default-cell-style-name="ce4"/>
        <table:table-column table:style-name="co26" table:number-columns-repeated="15360" table:default-cell-style-name="ce1"/>
        <table:table-row table:style-name="ro8">
          <table:table-cell office:value-type="string" table:number-columns-spanned="1" table:number-rows-spanned="6" table:style-name="ce38">
            <text:p>Муниципалитет</text:p>
          </table:table-cell>
          <table:table-cell office:value-type="string" table:number-columns-spanned="27" table:number-rows-spanned="1" table:style-name="ce39">
            <text:p>Направление работы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0" table:number-rows-spanned="1" table:style-name="ce40">
            <text:p>Психолого-педагогическая поддержка, консультационная помощь обучающимся</text:p>
            <text:p><text:s/>в их профессиональной ориентации и их родителям (законным представителям)</text:p>
          </table:table-cell>
          <table:covered-table-cell table:number-columns-repeated="9"/>
          <table:table-cell office:value-type="string" table:number-columns-spanned="7" table:number-rows-spanned="1" table:style-name="ce41">
            <text:p>Осуществление взаимодействия образовательных организаций с учреждениями/предприятиями и профессиональными сообществами</text:p>
          </table:table-cell>
          <table:covered-table-cell table:number-columns-repeated="6"/>
          <table:table-cell table:number-columns-repeated="1006" table:style-name="ce4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4" table:style-name="ce40">
            <text:p>Количество мероприятий для обучающихся</text:p>
          </table:table-cell>
          <table:covered-table-cell/>
          <table:table-cell office:value-type="string" table:number-columns-spanned="1" table:number-rows-spanned="4" table:style-name="ce40">
            <text:p>Охват обучающихся</text:p>
          </table:table-cell>
          <table:table-cell office:value-type="string" table:number-columns-spanned="1" table:number-rows-spanned="4" table:style-name="ce40">
            <text:p>В т.ч. охват участников с ОВЗ (обучающиеся)</text:p>
          </table:table-cell>
          <table:table-cell office:value-type="string" table:number-columns-spanned="1" table:number-rows-spanned="4" table:style-name="ce40">
            <text:p>Ссылки на публикации в СМИ и аналитическую отчетность</text:p>
          </table:table-cell>
          <table:table-cell office:value-type="string" table:number-columns-spanned="1" table:number-rows-spanned="4" table:style-name="ce40">
            <text:p>Количество метод. мероприятий для ответственных по профориентации и классных руководителей, тьюторов профориентации</text:p>
          </table:table-cell>
          <table:table-cell office:value-type="string" table:number-columns-spanned="1" table:number-rows-spanned="4" table:style-name="ce40">
            <text:p>Охват участников</text:p>
          </table:table-cell>
          <table:table-cell office:value-type="string" table:number-columns-spanned="1" table:number-rows-spanned="4" table:style-name="ce40">
            <text:p>Ссылки на публикации в СМИ</text:p>
          </table:table-cell>
          <table:table-cell office:value-type="string" table:number-columns-spanned="1" table:number-rows-spanned="4" table:style-name="ce40">
            <text:p>Количество созданных методических документов</text:p>
          </table:table-cell>
          <table:table-cell office:value-type="string" table:number-columns-spanned="1" table:number-rows-spanned="4" table:style-name="ce40">
            <text:p>Ссылки на опубликованный документ</text:p>
          </table:table-cell>
          <table:table-cell office:value-type="string" table:number-columns-spanned="1" table:number-rows-spanned="4" table:style-name="ce41">
            <text:p>Количество соглашений ОО с федеральными <text:s/>учреждениями</text:p>
          </table:table-cell>
          <table:table-cell office:value-type="string" table:number-columns-spanned="1" table:number-rows-spanned="4" table:style-name="ce41">
            <text:p>Количество соглашений ОО с гос и мун <text:s/>учреждениями РС (Я)</text:p>
          </table:table-cell>
          <table:table-cell office:value-type="string" table:number-columns-spanned="1" table:number-rows-spanned="4" table:style-name="ce41">
            <text:p>Количество соглашений ОО с НКО</text:p>
          </table:table-cell>
          <table:table-cell office:value-type="string" table:number-columns-spanned="1" table:number-rows-spanned="4" table:style-name="ce41">
            <text:p>Ссылки на опубликованный документ</text:p>
          </table:table-cell>
          <table:table-cell table:number-columns-repeated="1009" table:style-name="ce4"/>
          <table:table-cell table:number-columns-repeated="15360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4"/>
          <table:table-cell table:number-columns-repeated="15360"/>
        </table:table-row>
        <table:table-row table:style-name="ro11">
          <table:table-cell office:value-type="string" table:style-name="ce35">
            <text:p>ГБПОУ РС(Я) "Нерюнгринский медицин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2">
          <table:table-cell office:value-type="string" table:style-name="ce35">
            <text:p>ГБПОУ РС(Я) «Якутский медицинский колледж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3">
          <table:table-cell office:value-type="string" table:style-name="ce35">
            <text:p>ГБПОУ РС(Я) «Вилюйский профессионально - педагогический колледж им. Н.Г.Чернышевского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4">
          <table:table-cell office:value-type="string" table:style-name="ce35">
            <text:p>ГБПОУ РС(Я) "Арктический колледж народов Севера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5">
          <table:table-cell office:value-type="string" table:style-name="ce35">
            <text:p>ГАПОУ РС(Я) "Региональный технический колледж в г. Мирно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4">
          <table:table-cell office:value-type="string" table:style-name="ce35">
            <text:p>ГБПОУ РС(Я) "Сангарский многопрофильный лицей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4">
          <table:table-cell office:value-type="string" table:style-name="ce35">
            <text:p>ГБПОУ РС(Я) "Ленский технологиче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6">
          <table:table-cell office:value-type="string" table:style-name="ce35">
            <text:p>ГБПОУ РС(Я) "Нам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5">
          <table:table-cell office:value-type="string" table:style-name="ce35">
            <text:p>ГАПОУ РС(Я) "Якутский технологический техникум сервиса им. Ю.А. Готовцева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7">
          <table:table-cell office:value-type="string" table:style-name="ce35">
            <text:p>ГБПОУ РС(Я) «Харбалахский образовательный комплекс имени Н.Е. Мординова – Амма Аччыгыйа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009" table:style-name="ce4"/>
          <table:table-cell table:number-columns-repeated="15360"/>
        </table:table-row>
        <table:table-row table:style-name="ro18">
          <table:table-cell office:value-type="string" table:style-name="ce35">
            <text:p>ГБПОУ РС(Я) "Чурапчин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БПОУ РС(Я) "Алданский медицин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5">
          <table:table-cell office:value-type="string" table:style-name="ce35">
            <text:p>ГБПОУ РС(Я) «Якутский педагогический колледж имени С.Ф. Гоголева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Горно-геологиче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5">
          <table:table-cell office:value-type="string" table:style-name="ce35">
            <text:p>ГАПОУ РС(Я) «Намский педагогический колледж имени И.Е. Винокурова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Верхневилюй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Транспортны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6">
          <table:table-cell office:value-type="string" table:style-name="ce35">
            <text:p>ГБПОУ РС(Я) "Усть-Алдан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АПОУ РС(Я) "Южно-Якутский технологиче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АПОУ РС(Я) "Якутский автодорожны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5">
          <table:table-cell office:value-type="string" table:style-name="ce35">
            <text:p>ГБПОУ РС(Я) "Якутский индустриально-педагогиче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БПОУ РС(Я) "Якутский сельскохозяйственны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Олекмин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АПОУ РС(Я) "Якутский колледж связи и энергетики имени П.И. Дудкина»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Нюрбин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БПОУ РС(Я) "Сунтарский технологиче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4">
          <table:table-cell office:value-type="string" table:style-name="ce35">
            <text:p>ГАПОУ РС(Я) "Алданский политехниче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Покровский колледж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5">
          <table:table-cell office:value-type="string" table:style-name="ce35">
            <text:p>ГАПОУ РС(Я) "Якутский промышленный техникум им. Т.Г. Десяткина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8">
          <table:table-cell office:value-type="string" table:style-name="ce35">
            <text:p>ГБПОУ РС(Я) "Жатайский техникум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5">
          <table:table-cell office:value-type="string" table:style-name="ce35">
            <text:p>ГБПОУ РС(Я) "Финансово-экономический колледж им. И.И.Фадеева"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19">
          <table:table-cell office:value-type="string" table:style-name="ce35">
            <text:p>ПОУ "Якутский торгово-экономический колледж потребительской кооперации им. К.О. Гаврилова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style-name="ro8">
          <table:table-cell office:value-type="string" table:style-name="ce35">
            <text:p>ИТОГО</text:p>
          </table:table-cell>
          <table:table-cell table:number-columns-spanned="2" table:number-rows-spanned="1" table:style-name="ce42"/>
          <table:covered-table-cell/>
          <table:table-cell table:number-columns-repeated="8" table:style-name="ce36"/>
          <table:table-cell table:number-columns-repeated="4" table:style-name="ce37"/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AnnaAlex</dc:creator>
    <dc:date>2022-08-02T05:37:05Z</dc:date>
    <meta:editing-cycles>2</meta:editing-cycles>
    <meta:editing-duration>PT6398S</meta:editing-duration>
  </office:meta>
</office:document-meta>
</file>